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middenspanningskabels aan de Schelpweg, nabij de kruising met de Irenestraat, te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middenspanningskabels aan de Schelpweg, nabij de kruising met de Irenestraat, te Strijen, dossiernummer D0038009.</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middenspanningskabels aan de Schelpweg, nabij de kruising met de Irenestraat, te Strijen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2</meta:user-defined>
    <meta:user-defined meta:name="OVERHEIDop.WsbID/DC.identifier">wsb-2017-7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L 30a</meta:user-defined>
    <meta:user-defined meta:name="OVERHEIDop.woonplaats">Strijen</meta:user-defined>
    <meta:user-defined meta:name="OVERHEIDop.straatnaam">Schelp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67 416955</meta:user-defined>
    <meta:user-defined meta:name="OVERHEIDop.versieInformatie"/>
  </office:meta>
</office:document-meta>
</file>