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de huidige uitweg en het maken van een nieuwe uitweg ten behoeve van Bollaarsdijk 11 te Brie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van de huidige uitweg en het maken van een nieuwe uitweg ten behoeve van Bollaarsdijk 11 te Brielle, dossiernummer D0037916.</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de huidige uitweg en het maken van een nieuwe uitweg ten behoeve van Bollaarsdijk 11 te Bri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21</meta:user-defined>
    <meta:user-defined meta:name="OVERHEIDop.WsbID/DC.identifier">wsb-2017-72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1LA 11</meta:user-defined>
    <meta:user-defined meta:name="OVERHEIDop.woonplaats">Brielle</meta:user-defined>
    <meta:user-defined meta:name="OVERHEIDop.straatnaam">Bollaa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919 437003</meta:user-defined>
    <meta:user-defined meta:name="OVERHEIDop.versieInformatie"/>
  </office:meta>
</office:document-meta>
</file>