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beschoeiing aan de Essendijk 70 te Rhoo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een beschoeiing aan de Essendijk 70 te Rhoon, dossiernummer D0037936.</text:p>
            <text:p text:style-name="common-al">Start bezwaartermijn (6 weken): 31 jul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1 jul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220</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20</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20</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een beschoeiing aan de Essendijk 70 te Rhoo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4</meta:user-defined>
    <meta:user-defined meta:name="OVERHEIDop.publicationIssue">7220</meta:user-defined>
    <meta:user-defined meta:name="OVERHEIDop.WsbID/DC.identifier">wsb-2017-722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161EG 70</meta:user-defined>
    <meta:user-defined meta:name="OVERHEIDop.woonplaats">Rhoon</meta:user-defined>
    <meta:user-defined meta:name="OVERHEIDop.straatnaam">Essen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2857 429072</meta:user-defined>
    <meta:user-defined meta:name="OVERHEIDop.versieInformatie"/>
  </office:meta>
</office:document-meta>
</file>