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B-watergang ter compensatie van verhardingstoename op terrein van autobedrijf Thur, Kelderstraat 17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B-watergang ter compensatie van verhardingstoename op terrein van autobedrijf Thur, Kelderstraat 17 te Genderen. Zaaknummer 201622410. </text:p>
            <text:p text:style-name="common-al">Start bezwaartermijn: 18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B-watergang ter compensatie van verhardingstoename op terrein van autobedrijf Thur, Kelderstraat 17 te Gen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22</meta:user-defined>
    <meta:user-defined meta:name="OVERHEIDop.WsbID/DC.identifier">wsb-2017-7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Keld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412 416689</meta:user-defined>
    <meta:user-defined meta:name="OVERHEIDop.versieInformatie"/>
  </office:meta>
</office:document-meta>
</file>