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OV-kabel ter hoogte van Scheepmakerij 310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OV-kabel ter hoogte van Scheepmakerij 310 te Zwijndrecht, dossiernummer D0037973.</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OV-kabel ter hoogte van Scheepmakerij 310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9</meta:user-defined>
    <meta:user-defined meta:name="OVERHEIDop.WsbID/DC.identifier">wsb-2017-7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MC 330</meta:user-defined>
    <meta:user-defined meta:name="OVERHEIDop.woonplaats">Zwijndrecht</meta:user-defined>
    <meta:user-defined meta:name="OVERHEIDop.straatnaam">Scheepmakerij</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46 425225</meta:user-defined>
    <meta:user-defined meta:name="OVERHEIDop.versieInformatie"/>
  </office:meta>
</office:document-meta>
</file>