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middenspanningskabels aan de Oude Klemsedijk, nabij de kruising met de Oudendijk, te Strijen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en leggen van middenspanningskabels aan de Oude Klemsedijk, nabij de kruising met de Oudendijk, te Strijen, dossiernummer D0038010.</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1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1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1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middenspanningskabels aan de Oude Klemsedijk, nabij de kruising met de Oudendijk, te Strijen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18</meta:user-defined>
    <meta:user-defined meta:name="OVERHEIDop.WsbID/DC.identifier">wsb-2017-72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LM 5</meta:user-defined>
    <meta:user-defined meta:name="OVERHEIDop.woonplaats">Strijen</meta:user-defined>
    <meta:user-defined meta:name="OVERHEIDop.straatnaam">Oud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140 417397</meta:user-defined>
    <meta:user-defined meta:name="OVERHEIDop.versieInformatie"/>
  </office:meta>
</office:document-meta>
</file>