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 en laagspanningskabels en een transformatorstation aan de Weeskinderendijk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midden- en laagspanningskabels en een transformatorstation aan de Weeskinderendijk te Dordrecht, dossiernummer D0038271.</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midden- en laagspanningskabels en een transformatorstation aan de Weeskinderendijk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17</meta:user-defined>
    <meta:user-defined meta:name="OVERHEIDop.WsbID/DC.identifier">wsb-2017-72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CN 139</meta:user-defined>
    <meta:user-defined meta:name="OVERHEIDop.woonplaats">Dordrecht</meta:user-defined>
    <meta:user-defined meta:name="OVERHEIDop.straatnaam">Weeskinder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04 424547</meta:user-defined>
    <meta:user-defined meta:name="OVERHEIDop.versieInformatie"/>
  </office:meta>
</office:document-meta>
</file>