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nieuwe beschoeiing tegen een bestaand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weigeren voor het plaatsen van een nieuwe beschoeiing tegen een bestaande beschoeiing achter het perceel Singel 18 te Puttershoek, dossiernummer D0037950.</text:p>
            <text:p text:style-name="common-al">Start bezwaartermijn (6 weken): 1 augustus 2017. Het 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de vergunning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toestemming voor het plaatsen van een nieuwe beschoeiing tegen een bestaande beschoei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6</meta:user-defined>
    <meta:user-defined meta:name="OVERHEIDop.WsbID/DC.identifier">wsb-2017-72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BV 18</meta:user-defined>
    <meta:user-defined meta:name="OVERHEIDop.woonplaats">Puttershoek</meta:user-defined>
    <meta:user-defined meta:name="OVERHEIDop.straatnaam">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784 424552</meta:user-defined>
    <meta:user-defined meta:name="OVERHEIDop.versieInformatie"/>
  </office:meta>
</office:document-meta>
</file>