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169 diverse werkzaamheden ter hoogte van Bilderdam 2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augustus 2017 een vergunning verleend voor</text:p>
            <text:p text:style-name="common-al">a.         het oprichten en hebben van een woonhuis met carport en garage in de kern- en      beschermingszone van de regionale waterkering;</text:p>
            <text:p text:style-name="common-al">b.         het uitvoeren van tijdelijke graafwerkzaamheden in de kern- en beschermingszone van de       regionale waterkering;</text:p>
            <text:p text:style-name="common-al">c.         het inzetten van een heistelling in de beschermingszone van de regionale waterkering.</text:p>
            <text:p text:style-name="common-al">Een en ander ter hoogte van Bilderdam 2 te Leimuiden.</text:p>
            <text:p text:style-name="common-al"/>
            <text:p text:style-name="common-al">De stukken liggen tot en met 13 sept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2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215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1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1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169 diverse werkzaamheden ter hoogte van Bilderdam 2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7215</meta:user-defined>
    <meta:user-defined meta:name="OVERHEIDop.WsbID/DC.identifier">wsb-2017-721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51CV 1</meta:user-defined>
    <meta:user-defined meta:name="OVERHEIDop.woonplaats">Leimuiden</meta:user-defined>
    <meta:user-defined meta:name="OVERHEIDop.straatnaam">Bilderdam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169|exb-2017-34352</meta:user-defined>
    <meta:user-defined meta:name="OVERHEID.EPSG28992/DC.spatial">109429 469678</meta:user-defined>
    <meta:user-defined meta:name="OVERHEIDop.versieInformatie"/>
  </office:meta>
</office:document-meta>
</file>