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82 diverse werkzaamheden ter hoogte van Zuidweg 11t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Liander Infra West N.V. voor </text:p>
            <text:p text:style-name="common-al">a.         Het plaatsen en hebben van een trafostation in de beschermingszone van de regionale    waterkering;</text:p>
            <text:p text:style-name="common-al">b.         Het uitvoeren van graafwerkzaamheden in de beschermingszone van de regionale      waterkering;</text:p>
            <text:p text:style-name="common-al">Een en ander ter hoogte van Zuidweg 11t te Rijpwetering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82 diverse werkzaamheden ter hoogte van Zuidweg 11t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14</meta:user-defined>
    <meta:user-defined meta:name="OVERHEIDop.WsbID/DC.identifier">wsb-2017-72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AR 11</meta:user-defined>
    <meta:user-defined meta:name="OVERHEIDop.woonplaats">Rijpwetering</meta:user-defined>
    <meta:user-defined meta:name="OVERHEIDop.straatnaam">Z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82|exb-2017-34351</meta:user-defined>
    <meta:user-defined meta:name="OVERHEID.EPSG28992/DC.spatial">100394 466662</meta:user-defined>
    <meta:user-defined meta:name="OVERHEIDop.versieInformatie"/>
  </office:meta>
</office:document-meta>
</file>