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48 het onttrekken van grondwater ter hoogte van Veurseweg 212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vergunning verleend aan Stichting Natuurspeeltuin Voorschoten voor het gedurende 8 maanden per jaar onttrekken van grondwater door middel van twee grondwaterpompen in een maximaal debiet van 1 m³ per uur en een maximaal totaaldebiet van 640 m³ per jaar,</text:p>
            <text:p text:style-name="common-al">Een en ander ten behoeve van aan te brengen en gedurende 8 maanden per jaar in gebruik te hebben van twee grondwaterpompen bij een speelplek in achter Veurseweg 212 Voorschoten.</text:p>
            <text:p text:style-name="common-al"/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1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1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1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48 het onttrekken van grondwater ter hoogte van Veurseweg 212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13</meta:user-defined>
    <meta:user-defined meta:name="OVERHEIDop.WsbID/DC.identifier">wsb-2017-72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2AH 212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48|exb-2017-34349</meta:user-defined>
    <meta:user-defined meta:name="OVERHEID.EPSG28992/DC.spatial">89648 458867</meta:user-defined>
    <meta:user-defined meta:name="OVERHEIDop.versieInformatie"/>
  </office:meta>
</office:document-meta>
</file>