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51 het ingraven van een beregeningspomp ter plaatse van Voorweg 226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7 een vergunning verleend voor het, 45 cm diep, ingraven en hebben van een beregeningspomp binnen de beschermingszone van een regionale waterkering, een en ander ter plaatse van Voorweg 226 te Zoetermeer.</text:p>
            <text:p text:style-name="common-al"/>
            <text:p text:style-name="common-al">De stukken liggen tot en met 13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text:p>
            <text:p text:style-name="common-al"/>
            <text:p text:style-name="common-al">Leiden, 2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1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51 het ingraven van een beregeningspomp ter plaatse van Voorweg 226 te 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2</meta:user-defined>
    <meta:user-defined meta:name="OVERHEIDop.WsbID/DC.identifier">wsb-2017-72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NL 226</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51|exb-2017-34348</meta:user-defined>
    <meta:user-defined meta:name="OVERHEID.EPSG28992/DC.spatial">90441 453792</meta:user-defined>
    <meta:user-defined meta:name="OVERHEIDop.versieInformatie"/>
  </office:meta>
</office:document-meta>
</file>