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en verwijderen van laagspanningskabels bij een waterkering op de locaties Meije 177 en 177a in Zegveld - (code HDSR149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en verwijderen van laagspanningskabels in de zone waterstaatswerk van een regionale waterkering op de locaties Meije 177 en 177a in Zegveld. Dit besluit is verzonden op 31 juli 2017.</text:p>
            <text:p text:style-name="tussenkopcur">
            <text:span text:style-name="nadrukvet">Ter inzage</text:span>
          </text:p>
            <text:p text:style-name="common-al">U kunt de vergunning en de bijbehorende stukken inzien van 3 augustus 2017 tot en met 14 september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 augustus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211</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11</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11</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en verwijderen van laagspanningskabels bij een waterkering op de locaties Meije 177 en 177a in Zegveld - (code HDSR1490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4</meta:user-defined>
    <meta:user-defined meta:name="OVERHEIDop.publicationIssue">7211</meta:user-defined>
    <meta:user-defined meta:name="OVERHEIDop.WsbID/DC.identifier">wsb-2017-7211</meta:user-defined>
    <meta:user-defined meta:name="OVERHEID.TaxonomieBeleidsagenda/OVERHEID.category">Ruimte en infrastructuur | Organisatie en beleid</meta:user-defined>
    <meta:user-defined meta:name="OVERHEIDop.referentienummer">HDSR14900</meta:user-defined>
    <meta:user-defined meta:name="DCTERMS.abstract">Het waterschap heeft een watervergunning verleend voor het leggen en verwijderen van laagspanningskabels in de zone waterstaatswerk van een regionale waterkering op de locaties Meije 177 en 177a in Zegveld.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4MB 177</meta:user-defined>
    <meta:user-defined meta:name="OVERHEIDop.woonplaats">Zegveld</meta:user-defined>
    <meta:user-defined meta:name="OVERHEIDop.straatnaam">Meij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4900 Watervergunning|exb-2017-34347</meta:user-defined>
    <meta:user-defined meta:name="OVERHEID.EPSG28992/DC.spatial">115372 460418</meta:user-defined>
    <meta:user-defined meta:name="OVERHEIDop.versieInformatie"/>
  </office:meta>
</office:document-meta>
</file>