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03 diverse werkzaamheden ter plaatse van Veerpolder 53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augustus 2017 een vergunning verleend aan Bakker Protech voor </text:p>
            <text:p text:style-name="common-al">a.         het bouwen en hebben van een bedrijfsgebouw in de beschermingszone van de regionale      kering,</text:p>
            <text:p text:style-name="common-al">b.         grondverzet in de beschermingszone van de regionale kering,</text:p>
            <text:p text:style-name="common-al">Een en ander ter plaatse van Veerpolder 53, Warmond.</text:p>
            <text:p text:style-name="common-al"/>
            <text:p text:style-name="common-al">De stukken liggen tot en met 13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2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1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1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1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03 diverse werkzaamheden ter plaatse van Veerpolder 53 te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7210</meta:user-defined>
    <meta:user-defined meta:name="OVERHEIDop.WsbID/DC.identifier">wsb-2017-721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61KZ 53</meta:user-defined>
    <meta:user-defined meta:name="OVERHEIDop.woonplaats">Warmond</meta:user-defined>
    <meta:user-defined meta:name="OVERHEIDop.straatnaam">Veerpolder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03|exb-2017-34346</meta:user-defined>
    <meta:user-defined meta:name="OVERHEID.EPSG28992/DC.spatial">94505 467347</meta:user-defined>
    <meta:user-defined meta:name="OVERHEIDop.versieInformatie"/>
  </office:meta>
</office:document-meta>
</file>