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aterhuishoudkundige werkzaamheden ter plaatse van Tichelgaten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aterhuishoudkundige werkzaamheden ter plaatse van Tichelgaten te Druten. zaaknummer 201618602. </text:p>
            <text:p text:style-name="common-al">Start bezwaartermijn: 18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21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diverse waterhuishoudkundige werkzaamheden ter plaatse van Tichelgaten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721</meta:user-defined>
    <meta:user-defined meta:name="OVERHEIDop.WsbID/DC.identifier">wsb-2017-7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1DL 11</meta:user-defined>
    <meta:user-defined meta:name="OVERHEIDop.woonplaats">Druten</meta:user-defined>
    <meta:user-defined meta:name="OVERHEIDop.straatnaam">Dijkgraaf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9858 433251</meta:user-defined>
    <meta:user-defined meta:name="OVERHEIDop.versieInformatie"/>
  </office:meta>
</office:document-meta>
</file>