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245 diverse werkzaamheden ter plaatse van Veerpolder 45 te Wa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augustus 2017 een vergunning verleend aan Leest Scheepsbouw BV Van voor </text:p>
            <text:p text:style-name="common-al">a.         bouwen in de kern- en beschermingszone van de regionale kering,</text:p>
            <text:p text:style-name="common-al">b.         grondverzet in de kern- en beschermingszone van de regionale kering.</text:p>
            <text:p text:style-name="common-al">Een en ander ter plaatse van Veerpolder 45 in Warmond.</text:p>
            <text:p text:style-name="common-al"/>
            <text:p text:style-name="common-al">De stukken liggen tot en met 13 sept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 Hiddinga van de afdeling Vergunningverlening &amp; Handhaving, telefoon 071-306 3281.</text:p>
            <text:p text:style-name="common-al"/>
            <text:p text:style-name="common-al">Leiden, 2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209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09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09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245 diverse werkzaamheden ter plaatse van Veerpolder 45 te Warmo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7209</meta:user-defined>
    <meta:user-defined meta:name="OVERHEIDop.WsbID/DC.identifier">wsb-2017-720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61KZ 53</meta:user-defined>
    <meta:user-defined meta:name="OVERHEIDop.woonplaats">Warmond</meta:user-defined>
    <meta:user-defined meta:name="OVERHEIDop.straatnaam">Veerpolder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245|exb-2017-34345</meta:user-defined>
    <meta:user-defined meta:name="OVERHEID.EPSG28992/DC.spatial">94470 467362</meta:user-defined>
    <meta:user-defined meta:name="OVERHEIDop.versieInformatie"/>
  </office:meta>
</office:document-meta>
</file>