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laagspanningskabels en lagedrukgasleidingen bij een waterkering op de locatie Rijksstraatweg 69 in De Meern - (code HDSR1490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laagspanningskabels en lagedrukgasleidingen in de zone waterstaatswerk van een regionale waterkering op de locatie Rijksstraatweg 69 in De Meern. Dit besluit is verzonden op 31 juli 2017.</text:p>
            <text:p text:style-name="tussenkopcur">
            <text:span text:style-name="nadrukvet">Ter inzage</text:span>
          </text:p>
            <text:p text:style-name="common-al">U kunt de vergunning en de bijbehorende stukken inzien van 3 augustus 2017 tot en met 14 september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2 augustus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208</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08</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08</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laagspanningskabels en lagedrukgasleidingen bij een waterkering op de locatie Rijksstraatweg 69 in De Meern - (code HDSR1490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4</meta:user-defined>
    <meta:user-defined meta:name="OVERHEIDop.publicationIssue">7208</meta:user-defined>
    <meta:user-defined meta:name="OVERHEIDop.WsbID/DC.identifier">wsb-2017-7208</meta:user-defined>
    <meta:user-defined meta:name="OVERHEID.TaxonomieBeleidsagenda/OVERHEID.category">Ruimte en infrastructuur | Organisatie en beleid</meta:user-defined>
    <meta:user-defined meta:name="OVERHEIDop.referentienummer">HDSR14902</meta:user-defined>
    <meta:user-defined meta:name="DCTERMS.abstract">Het waterschap heeft een watervergunning verleend voor het leggen van laagspanningskabels en lagedrukgasleidingen in de zone waterstaatswerk van een regionale waterkering op de locatie Rijksstraatweg 69 in De Meer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4JD 69</meta:user-defined>
    <meta:user-defined meta:name="OVERHEIDop.woonplaats">De Meern</meta:user-defined>
    <meta:user-defined meta:name="OVERHEIDop.straatnaam">Rijksstraat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4902 Watervergunning|exb-2017-34344</meta:user-defined>
    <meta:user-defined meta:name="OVERHEID.EPSG28992/DC.spatial">131560 454868</meta:user-defined>
    <meta:user-defined meta:name="OVERHEIDop.versieInformatie"/>
  </office:meta>
</office:document-meta>
</file>