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kabels bij waterkeringen en watergangen op de locatie bij Noordzijdseweg 211-223 in Polsbroek - (code HDSR1300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waterkeringen en watergangen op de locatie bij Noordzijdseweg 211-223 in Polsbroek. Dit besluit is verzonden op 31 juli 2017.</text:p>
            <text:p text:style-name="tussenkopcur">
            <text:span text:style-name="nadrukvet">Ter inzage</text:span>
          </text:p>
            <text:p text:style-name="common-al">U kunt de vergunning en de bijbehorende stukken inzien van 3 augustus 2017 tot en met 14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0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kabels bij waterkeringen en watergangen op de locatie bij Noordzijdseweg 211-223 in Polsbroek - (code HDSR1300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07</meta:user-defined>
    <meta:user-defined meta:name="OVERHEIDop.WsbID/DC.identifier">wsb-2017-7207</meta:user-defined>
    <meta:user-defined meta:name="OVERHEID.TaxonomieBeleidsagenda/OVERHEID.category">Ruimte en infrastructuur | Organisatie en beleid</meta:user-defined>
    <meta:user-defined meta:name="OVERHEIDop.referentienummer">HDSR13004</meta:user-defined>
    <meta:user-defined meta:name="DCTERMS.abstract">Het waterschap heeft een watervergunning verleend voor het leggen van kabels bij waterkeringen en watergangen op de locatie bij Noordzijdseweg 211-223 in Polsbroek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5RD 213</meta:user-defined>
    <meta:user-defined meta:name="OVERHEIDop.woonplaats">Polsbroek</meta:user-defined>
    <meta:user-defined meta:name="OVERHEIDop.straatnaam">Noordzijd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3004 Watervergunning|exb-2017-34343</meta:user-defined>
    <meta:user-defined meta:name="OVERHEID.EPSG28992/DC.spatial">121253 445075</meta:user-defined>
    <meta:user-defined meta:name="OVERHEIDop.versieInformatie"/>
  </office:meta>
</office:document-meta>
</file>