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18 diverse werkzaamheden ter plaatse van de Rhijnhofweg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ugustus 2017 een vergunning verleend aan Comol 5 V.O.F. voor </text:p>
            <text:p text:style-name="common-al">a.         het tijdelijk dempen van 6974 m² en graven van 2773 m² overig water;</text:p>
            <text:p text:style-name="common-al">b.         het tijdelijk gebruik maken 4174 m² van de BRC van provincie Zuid-Holland</text:p>
            <text:p text:style-name="common-al">c.         het aanbrengen en tijdelijk hebben en verlengen van duikers met een lengte van meer dan      15 m; </text:p>
            <text:p text:style-name="common-al">Een en ander ter plaatse van de Rhijnhofweg te Oegstgeest.</text:p>
            <text:p text:style-name="common-al"/>
            <text:p text:style-name="common-al">De stukken liggen tot en met 13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0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0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0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18 diverse werkzaamheden ter plaatse van de Rhijnhofweg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06</meta:user-defined>
    <meta:user-defined meta:name="OVERHEIDop.WsbID/DC.identifier">wsb-2017-72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2BV</meta:user-defined>
    <meta:user-defined meta:name="OVERHEIDop.woonplaats">Oegstgeest</meta:user-defined>
    <meta:user-defined meta:name="OVERHEIDop.straatnaam">Ir. G. Tjalma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18|exb-2017-34342</meta:user-defined>
    <meta:user-defined meta:name="OVERHEID.EPSG28992/DC.spatial">90823 464692</meta:user-defined>
    <meta:user-defined meta:name="OVERHEIDop.versieInformatie"/>
  </office:meta>
</office:document-meta>
</file>