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186 diverse werkzaamheden ter plaatse van de Teding van Berkhoutweg te Half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 augustus 2017 een vergunning verleend aan Gemeente Haarlemmerliede en Spaarnwoude voor </text:p>
            <text:p text:style-name="common-al">a.         het aanleggen en hebben van een PE100 SDR 11 Ø90 mm persleiding in de kern- en      beschermingszone van de regionale waterkering nabij Kanaalweg 31 te Halfweg,</text:p>
            <text:p text:style-name="common-al">b.         het aanleggen en hebben van een verbindingsduiker met een lengte van 75 meter en Ø315      mm </text:p>
            <text:p text:style-name="common-al">Ter plaatse van de Teding van Berkhoutweg te Halfweg.</text:p>
            <text:p text:style-name="common-al"/>
            <text:p text:style-name="common-al">De stukken liggen tot en met 13 september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M. Platteeuw van de afdeling Vergunningverlening &amp; Handhaving, telefoon 071-3063494.</text:p>
            <text:p text:style-name="common-al"/>
            <text:p text:style-name="common-al">Leiden, 2 augustus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205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205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205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186 diverse werkzaamheden ter plaatse van de Teding van Berkhoutweg te Halfwe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7205</meta:user-defined>
    <meta:user-defined meta:name="OVERHEIDop.WsbID/DC.identifier">wsb-2017-720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165LX 13</meta:user-defined>
    <meta:user-defined meta:name="OVERHEIDop.woonplaats">Halfweg</meta:user-defined>
    <meta:user-defined meta:name="OVERHEIDop.straatnaam">Zijkanaal f Oost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186|exb-2017-34340</meta:user-defined>
    <meta:user-defined meta:name="OVERHEID.EPSG28992/DC.spatial">111867 489095</meta:user-defined>
    <meta:user-defined meta:name="OVERHEIDop.versieInformatie"/>
  </office:meta>
</office:document-meta>
</file>