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kabels bij een watergang op de locatie bij Tiendweg 34 in Schoonhoven - (code HDSR1495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een watergang op de locatie bij Tiendweg 34 in Schoonhoven. Dit besluit is verzonden op 31 juli 2017.</text:p>
            <text:p text:style-name="tussenkopcur">
            <text:span text:style-name="nadrukvet">Ter inzage</text:span>
          </text:p>
            <text:p text:style-name="common-al">U kunt de vergunning en de bijbehorende stukken inzien van 3 augustus 2017 tot en met 14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0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kabels bij een watergang op de locatie bij Tiendweg 34 in Schoonhoven - (code HDSR1495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04</meta:user-defined>
    <meta:user-defined meta:name="OVERHEIDop.WsbID/DC.identifier">wsb-2017-7204</meta:user-defined>
    <meta:user-defined meta:name="OVERHEID.TaxonomieBeleidsagenda/OVERHEID.category">Ruimte en infrastructuur | Organisatie en beleid</meta:user-defined>
    <meta:user-defined meta:name="OVERHEIDop.referentienummer">HDSR14950</meta:user-defined>
    <meta:user-defined meta:name="DCTERMS.abstract">Het waterschap heeft een watervergunning verleend voor het leggen van kabels bij een watergang op de locatie bij Tiendweg 34 in Schoonhov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NB 34</meta:user-defined>
    <meta:user-defined meta:name="OVERHEIDop.woonplaats">Lopi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950 Watervergunning|exb-2017-34338</meta:user-defined>
    <meta:user-defined meta:name="OVERHEID.EPSG28992/DC.spatial">120223 439463</meta:user-defined>
    <meta:user-defined meta:name="OVERHEIDop.versieInformatie"/>
  </office:meta>
</office:document-meta>
</file>