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houten overkluizing over een gastransportleiding onder de vaste bodem van een tertiaire watergang op de locatie bij Cattenbroekerdijk 20 in Linschoten - (code HDSR14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houten overkluizing over een gastransportleiding onder de vaste bodem van een tertiaire watergang op de locatie bij Cattenbroekerdijk 20 in Linschoten. Dit besluit is verzonden op 1 augustus 2017.</text:p>
            <text:p text:style-name="tussenkopcur">
            <text:span text:style-name="nadrukvet">Ter inzage</text:span>
          </text:p>
            <text:p text:style-name="common-al">U kunt de vergunning en de bijbehorende stukken inzien van 4 augustus 2017 tot en met 1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0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0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0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houten overkluizing over een gastransportleiding onder de vaste bodem van een tertiaire watergang op de locatie bij Cattenbroekerdijk 20 in Linschoten - (code HDSR149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03</meta:user-defined>
    <meta:user-defined meta:name="OVERHEIDop.WsbID/DC.identifier">wsb-2017-7203</meta:user-defined>
    <meta:user-defined meta:name="OVERHEID.TaxonomieBeleidsagenda/OVERHEID.category">Ruimte en infrastructuur | Organisatie en beleid</meta:user-defined>
    <meta:user-defined meta:name="OVERHEIDop.referentienummer">HDSR14926</meta:user-defined>
    <meta:user-defined meta:name="DCTERMS.abstract">Het waterschap heeft een watervergunning verleend voor het aanbrengen van een houten overkluizing over een gastransportleiding onder de vaste bodem van een tertiaire watergang op de locatie bij Cattenbroekerdijk 20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B 20</meta:user-defined>
    <meta:user-defined meta:name="OVERHEIDop.woonplaats">Linschoten</meta:user-defined>
    <meta:user-defined meta:name="OVERHEIDop.straatnaam">Cattenbroekerdijk</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926 Watervergunning|exb-2017-34333</meta:user-defined>
    <meta:user-defined meta:name="OVERHEID.EPSG28992/DC.spatial">122947 454040</meta:user-defined>
    <meta:user-defined meta:name="OVERHEIDop.versieInformatie"/>
  </office:meta>
</office:document-meta>
</file>