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54 diverse werkzaamheden ter plaatse van Genieweg 36 en Heuvelweg te Velsen-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vergunning verleend aan PFL Beheer B.V. voor het in- en uithijsen van pontons in de kern- en beschermingszone van de regionale waterkering en het daarvoor opstellen en hebben van een kraan in de kern- en beschermingszone van de regionale waterkering buiten de wegverharding ter plaatse van Genieweg 36 en Heuvelweg te Velsen- Zuid.</text:p>
            <text:p text:style-name="common-al"/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last-al">Leiden, 2 augustus 2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0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54 diverse werkzaamheden ter plaatse van Genieweg 36 en Heuvelweg te Velsen- 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02</meta:user-defined>
    <meta:user-defined meta:name="OVERHEIDop.WsbID/DC.identifier">wsb-2017-72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981LN 36</meta:user-defined>
    <meta:user-defined meta:name="OVERHEIDop.woonplaats">Velsen-Zuid</meta:user-defined>
    <meta:user-defined meta:name="OVERHEIDop.straatnaam">Genieweg</meta:user-defined>
    <meta:user-defined meta:name="OVERHEID.PostcodeHuisnummer/OVERHEIDop.postcodeHuisnummer">1981LN 36a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54|exb-2017-34332</meta:user-defined>
    <meta:user-defined meta:name="OVERHEID.EPSG28992/DC.spatial">107136 494834</meta:user-defined>
    <meta:user-defined meta:name="OVERHEID.EPSG28992/DC.spatial">107137 494840</meta:user-defined>
    <meta:user-defined meta:name="OVERHEIDop.versieInformatie"/>
  </office:meta>
</office:document-meta>
</file>