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13 diverse werkzaamheden ter plaatse van het kadastraal perceel Nieuwkoop sectie A nr. 6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augustus 2017 een vergunning verleend aan Gemeente Nieuwkoop voor </text:p>
            <text:p text:style-name="common-al">a.         het dempen van ca. 2066 m² overig oppervlaktewater in peilvak OR-4.09.1.1 van de       polder Nieuwkoop;  </text:p>
            <text:p text:style-name="common-al">b.         Het graven en hebben van nieuw overig oppervlaktewater in peilvak OR-4.09.1.1 van de        polder Nieuwkoop in de vorm van het verbreden van bestaande overige watergangen tot       een totaal van 6490 m² binnen het projectgebied zoals aangegeven op de doorsnedes 1       t/m 6 op de tekening van bijlage nr.1;   </text:p>
            <text:p text:style-name="common-al">c.         het aanbrengen en hebben van in totaal 16.124 m² nieuw extra dak- en      oppervlakteverharding in de vorm van wegen c.a. en bouwwerken;</text:p>
            <text:p text:style-name="common-al">d.         het aanbrengen en hebben van een duiker Ø 800 mm met een lengte van 16 m in een       overige watergang;</text:p>
            <text:p text:style-name="common-al">e.         het wegnemen van stuw 93-191 uit wg 93.183;</text:p>
            <text:p text:style-name="common-al">f.         het plaatsen en hebben van een stuw conform detailtekening op bijlage 1 in de te </text:p>
            <text:p text:style-name="common-al">     verbreden watergang wg 93.3160 tussen peilvak PBS –OR-4.09.1.1 en OR-4.09-HW13</text:p>
            <text:p text:style-name="common-al">Eén en ander ten westen van de kern Noorden, aan de Hogedijk ter plaatse van het kadastraal perceel Nieuwkoop sectie A nr. 6046 ten behoeve van het inrichten van het bouwplan ‘Land van Koppen’.</text:p>
            <text:p text:style-name="common-al"/>
            <text:p text:style-name="common-al">De stukken liggen tot en met 13 september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0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0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0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13 diverse werkzaamheden ter plaatse van het kadastraal perceel Nieuwkoop sectie A nr. 604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200</meta:user-defined>
    <meta:user-defined meta:name="OVERHEIDop.WsbID/DC.identifier">wsb-2017-72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31XV 40</meta:user-defined>
    <meta:user-defined meta:name="OVERHEIDop.woonplaats">Noorden</meta:user-defined>
    <meta:user-defined meta:name="OVERHEIDop.straatnaam">Iris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13|exb-2017-34325</meta:user-defined>
    <meta:user-defined meta:name="OVERHEID.EPSG28992/DC.spatial">116567 464402</meta:user-defined>
    <meta:user-defined meta:name="OVERHEIDop.versieInformatie"/>
  </office:meta>
</office:document-meta>
</file>