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leggen van een laagspanningskabel ten behoeve van lichtmasten - Fort Oranje 77 Woerden (code HDSR70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en leggen van een laagspanningskabel ten behoeve van lichtmasten. Op de locatie Fort Oranje 77 in de gemeente Woerden. Dit besluit is verzonden op 4 januari 2017.</text:p>
            <text:p text:style-name="common-al">
            <text:span text:style-name="nadrukvet">Ter inzage</text:span>
          </text:p>
            <text:p text:style-name="common-al">U kunt de vergunning en de bijbehorende stukken inzien van 7 januari 2017 tot en met 18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leggen van een laagspanningskabel ten behoeve van lichtmasten - Fort Oranje 77 Woerden (code HDSR70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72</meta:user-defined>
    <meta:user-defined meta:name="OVERHEIDop.WsbID/DC.identifier">wsb-2017-72</meta:user-defined>
    <meta:user-defined meta:name="OVERHEID.TaxonomieBeleidsagenda/OVERHEID.category">Ruimte en infrastructuur | Organisatie en beleid</meta:user-defined>
    <meta:user-defined meta:name="OVERHEIDop.referentienummer">1175498</meta:user-defined>
    <meta:user-defined meta:name="DCTERMS.abstract">Watervergunning voor het verwijderen en leggen van een laagspanningskabel ten behoeve van lichtmasten op de locatie Fort Oranje 77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5DA 69</meta:user-defined>
    <meta:user-defined meta:name="OVERHEIDop.woonplaats">Woerden</meta:user-defined>
    <meta:user-defined meta:name="OVERHEIDop.straatnaam">Fort Oran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1570 456251</meta:user-defined>
    <meta:user-defined meta:name="OVERHEIDop.versieInformatie"/>
  </office:meta>
</office:document-meta>
</file>