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enen van een lasgat voor het doorverbinden van kabels bij een watergang en een waterkering op de locatie Weijpoort 38 in Nieuwerbrug aan den Rijn - (code HDSR14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enen van een lasgat voor het doorverbinden van kabels bij een tertiaire watergang en een regionale waterkering op de locatie Weijpoort 38 in Nieuwerbrug aan den Rijn. Dit besluit is verzonden op 1 augustus 2017.</text:p>
            <text:p text:style-name="tussenkopcur">
            <text:span text:style-name="nadrukvet">Ter inzage</text:span>
          </text:p>
            <text:p text:style-name="common-al">U kunt de vergunning en de bijbehorende stukken inzien van 4 augustus 2017 tot en met 1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enen van een lasgat voor het doorverbinden van kabels bij een watergang en een waterkering op de locatie Weijpoort 38 in Nieuwerbrug aan den Rijn - (code HDSR140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198</meta:user-defined>
    <meta:user-defined meta:name="OVERHEIDop.WsbID/DC.identifier">wsb-2017-7198</meta:user-defined>
    <meta:user-defined meta:name="OVERHEID.TaxonomieBeleidsagenda/OVERHEID.category">Ruimte en infrastructuur | Organisatie en beleid</meta:user-defined>
    <meta:user-defined meta:name="OVERHEIDop.referentienummer">HDSR14041</meta:user-defined>
    <meta:user-defined meta:name="DCTERMS.abstract">Het waterschap heeft een watervergunning verleend voor het openen van een lasgat voor het doorverbinden van kabels bij een tertiaire watergang en een regionale waterkering op de locatie Weijpoort 38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8</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41 Watervergunning|exb-2017-34302</meta:user-defined>
    <meta:user-defined meta:name="OVERHEID.EPSG28992/DC.spatial">115088 454872</meta:user-defined>
    <meta:user-defined meta:name="OVERHEIDop.versieInformatie"/>
  </office:meta>
</office:document-meta>
</file>