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maken van een drinkwateraansluiting bij een watergang op de locatie Hoogeind 13a in Driebruggen - (code HDSR149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een drinkwateraansluiting bij een primaire watergang op de locatie Hoogeind 13a in Driebruggen. Dit besluit is verzonden op 1 augustus 2017.</text:p>
            <text:p text:style-name="tussenkopcur">
            <text:span text:style-name="nadrukvet">Ter inzage</text:span>
          </text:p>
            <text:p text:style-name="common-al">U kunt de vergunning en de bijbehorende stukken inzien van 4 augustus 2017 tot en met 15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9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maken van een drinkwateraansluiting bij een watergang op de locatie Hoogeind 13a in Driebruggen - (code HDSR1493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194</meta:user-defined>
    <meta:user-defined meta:name="OVERHEIDop.WsbID/DC.identifier">wsb-2017-7194</meta:user-defined>
    <meta:user-defined meta:name="OVERHEID.TaxonomieBeleidsagenda/OVERHEID.category">Ruimte en infrastructuur | Organisatie en beleid</meta:user-defined>
    <meta:user-defined meta:name="OVERHEIDop.referentienummer">HDSR14930</meta:user-defined>
    <meta:user-defined meta:name="DCTERMS.abstract">Het waterschap heeft een watervergunning verleend voor het maken van een drinkwateraansluiting bij een primaire watergang op de locatie Hoogeind 13a in Driebrugg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A 13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930 Watervergunning|exb-2017-34293</meta:user-defined>
    <meta:user-defined meta:name="OVERHEID.EPSG28992/DC.spatial">114698 449475</meta:user-defined>
    <meta:user-defined meta:name="OVERHEIDop.versieInformatie"/>
  </office:meta>
</office:document-meta>
</file>