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plaatsen van een beschoeiing langs een watergang en bij een waterkering op de locatie Weijpoort 24 in Nieuwerbrug aan den Rijn - (code HDSR1484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plaatsen van een beschoeiing langs een primaire watergang, gedeeltelijk in de zone waterstaatswerk van een regionale waterkering, op de locatie Weijpoort 24 in Nieuwerbrug aan den Rijn. Dit besluit is verzonden op 1 augustus 2017.</text:p>
            <text:p text:style-name="tussenkopcur">
            <text:span text:style-name="nadrukvet">Ter inzage</text:span>
          </text:p>
            <text:p text:style-name="common-al">U kunt de vergunning en de bijbehorende stukken inzien van 4 augustus 2017 tot en met 15 september 2017 bij het waterschap, Poldermolen 2 in Houten op afspraak. Openingstijden: elke werkdag van 9.00 - 17.00 uur.</text:p>
            <text:p text:style-name="tussenkopcur">
            <text:span text:style-name="nadrukvet">B</text:span>
            <text:span text:style-name="nadrukvet">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 </text:p>
            <text:p text:style-name="last-al">Houten, 3 augustus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193</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193</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193</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plaatsen van een beschoeiing langs een watergang en bij een waterkering op de locatie Weijpoort 24 in Nieuwerbrug aan den Rijn - (code HDSR14848).</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04</meta:user-defined>
    <meta:user-defined meta:name="OVERHEIDop.publicationIssue">7193</meta:user-defined>
    <meta:user-defined meta:name="OVERHEIDop.WsbID/DC.identifier">wsb-2017-7193</meta:user-defined>
    <meta:user-defined meta:name="OVERHEID.TaxonomieBeleidsagenda/OVERHEID.category">Ruimte en infrastructuur | Organisatie en beleid</meta:user-defined>
    <meta:user-defined meta:name="OVERHEIDop.referentienummer">HDSR14848</meta:user-defined>
    <meta:user-defined meta:name="DCTERMS.abstract">Het waterschap heeft een watervergunning verleend voor het plaatsen van een beschoeiing langs een primaire watergang, gedeeltelijk in de zone waterstaatswerk van een regionale waterkering, op de locatie Weijpoort 24 in Nieuwerbrug aan den Rijn.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2415BW 24</meta:user-defined>
    <meta:user-defined meta:name="OVERHEIDop.woonplaats">Nieuwerbrug aan den Rijn</meta:user-defined>
    <meta:user-defined meta:name="OVERHEIDop.straatnaam">Weijpoor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14848 Watervergunning|exb-2017-34292</meta:user-defined>
    <meta:user-defined meta:name="OVERHEID.EPSG28992/DC.spatial">114505 455349</meta:user-defined>
    <meta:user-defined meta:name="OVERHEIDop.versieInformatie"/>
  </office:meta>
</office:document-meta>
</file>