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definitief projectplan Kleinschalige Maatregelen Natuurvriendelijke oever Langeraarse plass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4 juli 2017 het definitief projectplan voor Kleinschalige Maatregelen Natuurvriendelijke oever Langeraarse Plassen vastgesteld.</text:p>
            <text:p text:style-name="common-al">Het projectplan betreft:</text:p>
            <text:list text:style-name="id1-3-2-1-1-3">
              <text:list-item text:style-override="id1-3-2-1-1-3-1">
                <text:number>•</text:number>
                <text:p text:style-name="al">Een beschrijving van de 4 natuurvriendelijke oever projecten welke in de Langeraarse plassen aangelegd zullen worden.</text:p>
              </text:list-item>
              <text:list-item text:style-override="id1-3-2-1-1-3-2">
                <text:number>•</text:number>
                <text:p text:style-name="al">Het projectplan bevat een motivering voor de aanleg van de natuurvriendelijke oevers, de benodigde uitgevoerde onderzoeken en de ontwerpen.</text:p>
              </text:list-item>
            </text:list>
            <text:p text:style-name="common-al">Naast het definitieve projectplan zal de Nota van Beantwoording gepubliceerd worden waarin een reactie is opgenomen op de ingediende zienswijze.</text:p>
            <text:p text:style-name="common-al">Het projectplan kan tijdens kantooruren van 8 augustus 2017 tot en met 19 september 2017  worden ingezien op het kantoorgebouw van Rijnland, Archimedesweg 1 te Leiden en aan de linkerkant van deze bekendmaking</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 </text:p>
            <text:p text:style-name="common-al">Voor meer informatie over Rijnland, kijk op www.rijnland.net</text:p>
            <text:p text:style-name="common-al"/>
            <text:p text:style-name="last-al">Leiden, 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8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definitief projectplan Kleinschalige Maatregelen Natuurvriendelijke oever Langeraarse pl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189</meta:user-defined>
    <meta:user-defined meta:name="OVERHEIDop.WsbID/DC.identifier">wsb-2017-718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meta:user-defined>
    <meta:user-defined meta:name="OVERHEIDop.woonplaats">Ter Aar</meta:user-defined>
    <meta:user-defined meta:name="OVERHEIDop.straatnaam">Landlust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exb-2017-34271</meta:user-defined>
    <meta:user-defined meta:name="OVERHEIDop.externeBijlage">Definitief-projectplan |exb-2017-34272</meta:user-defined>
    <meta:user-defined meta:name="OVERHEIDop.externeBijlage">Nota v Beantwoording|exb-2017-34273</meta:user-defined>
    <meta:user-defined meta:name="OVERHEIDop.externeBijlage">Ontwerp NVO L-plassen |exb-2017-34274</meta:user-defined>
    <meta:user-defined meta:name="OVERHEIDop.externeBijlage">Zienswijze|exb-2017-34275</meta:user-defined>
    <meta:user-defined meta:name="OVERHEID.EPSG28992/DC.spatial">108275 466460</meta:user-defined>
    <meta:user-defined meta:name="OVERHEIDop.versieInformatie"/>
  </office:meta>
</office:document-meta>
</file>