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Buurtsteeg 3a in Blankenham,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leggen van een sloot voor de bouw van een nieuwe mestsilo op het perceel Buurtsteeg 3a in Blankenham, gemeente Steenwijkerland (<text:span text:style-name="nadrukcur">dossiernummer Z/17/013085; verzenddatum 01-08-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8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8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8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Buurtsteeg 3a in Blankenham, gemeente Steenwijk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87</meta:user-defined>
    <meta:user-defined meta:name="OVERHEIDop.WsbID/DC.identifier">wsb-2017-718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73EN 3</meta:user-defined>
    <meta:user-defined meta:name="OVERHEIDop.woonplaats">Blankenham</meta:user-defined>
    <meta:user-defined meta:name="OVERHEIDop.straatnaam">Buurtste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943 529032</meta:user-defined>
    <meta:user-defined meta:name="OVERHEIDop.versieInformatie"/>
  </office:meta>
</office:document-meta>
</file>