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Algemene subsidieverordening Hoogheemraadschap De Stichtse Rijnland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eeft op 28 juni 2017 de Algemene subsidieverordening Hoogheemraadschap De Stichtse Rijnlanden vastgesteld. </text:p>
            <text:p text:style-name="common-al">Met de algemene subsidieverordening stelt het algemeen bestuur van het hoogheemraadschap een algemeen kader vast waaraan specifieke subsidieregelingen aan moeten voldoen. De bevoegdheid tot verdere invulling in die regelingen, binnen de in de algemene subsidieverordening vastgelegde kaders, wordt vervolgens gedelegeerd bij het college van dijkgraaf en hoogheemraden.</text:p>
            <text:p text:style-name="common-al"/>
            <text:p text:style-name="common-al">
            <text:span text:style-name="nadrukvet">Inzien verordening</text:span>
          </text:p>
            <text:p text:style-name="common-al">U kunt de Algemene subsidieverordening vinden op de website van het waterschap <text:a xlink:href="http://www.destichtserijnlanden.nl/actueel/bekendmakingen" xlink:type="simple">www.destichtserijnlanden.nl/actueel/bekendmakingen</text:a>. </text:p>
            <text:p text:style-name="common-al"> </text:p>
            <text:p text:style-name="common-al">
            <text:span text:style-name="nadrukvet">Beroep na vaststelling</text:span>
          </text:p>
            <text:p text:style-name="common-al">Tegen het besluit tot vaststelling van de Algemene subsidieverordening is geen beroep mogelijk.</text:p>
            <text:p text:style-name="common-al"> </text:p>
            <text:p text:style-name="common-al">
            <text:span text:style-name="nadrukvet">Inwerkingtreding</text:span>
          </text:p>
            <text:p text:style-name="common-al">Genoemde verordening treedt in werking op de achtste dag na deze bekendmaking.</text:p>
            <text:p text:style-name="common-al"> </text:p>
            <text:p text:style-name="common-al">
            <text:span text:style-name="nadrukvet">Informatie</text:span>
          </text:p>
            <text:p text:style-name="common-al">Voor meer informatie kunt u contact opnemen met C. Wijnen, telefoonnummer: (030) 209 71 52, e-mail corina.wijnen@hdsr.nl.</text:p>
            <text:p text:style-name="common-al">  </text:p>
            <text:p text:style-name="last-al">Hout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8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Algemene subsidieverordening Hoogheemraadschap De Stichtse Rijnla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86</meta:user-defined>
    <meta:user-defined meta:name="OVERHEIDop.WsbID/DC.identifier">wsb-2017-7186</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Algemene Subsidieverordening|exb-2017-34248</meta:user-defined>
    <meta:user-defined meta:name="OVERHEIDop.versieInformatie"/>
  </office:meta>
</office:document-meta>
</file>