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Lekdijk 16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611, 1 augustus 2017) Het verwijderen en het aanbrengen en hebben van een damwand in de primaire waterkering ter plaatse van Lekdijk 166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Lekdijk 166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83</meta:user-defined>
    <meta:user-defined meta:name="OVERHEIDop.WsbID/DC.identifier">wsb-2017-71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68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318 437619</meta:user-defined>
    <meta:user-defined meta:name="OVERHEIDop.versieInformatie"/>
  </office:meta>
</office:document-meta>
</file>