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bouwen van een tweelaags parkeergarage ter hoogte van Stavangerweg, 1013 AT Amsterdam - AGV - W-17.01809</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bouwen van een tweelaags parkeergarage ter hoogte van Stavangerweg, 1013 AT Amsterdam. Waternet behandelt deze aanvraag namens AGV.</text:p>
            <text:p text:style-name="common-al">Stukken inzien</text:p>
            <text:p text:style-name="common-al">Vanaf 3 augustus 2017 kunt u de aanvraag en de bijbehorende stukken inzien via het digitale Waterschapsblad van AGV op www.overheid.nl. De stukken hangen als ‘Externe bijlagen’ aan deze publicatie (linker kolom).</text:p>
            <text:p text:style-name="common-al">Zienswijze geven</text:p>
            <text:p text:style-name="common-al">Tot 18 augustus 2017 kunt u bij ons uw zienswijze bij de aanvraag geven. Dit kan zowel schriftelijk als mondeling. Stuur uw zienswijze naar: Het dagelijks bestuur van AGV/Waternet, afdeling Vergunningen, Toezicht en Handhaving, Postbus 94370, 1090 GJ Amsterdam. Vermeldt u hierbij onze casecode W-17.01809?</text:p>
            <text:p text:style-name="common-al">Wilt u niet dat uw persoonlijke gegevens bekendgemaakt worden bij de aanvrager? Laat ons dat dan schriftelijke weten.</text:p>
            <text:p text:style-name="common-al">Meer informatie</text:p>
            <text:p text:style-name="common-al">Hebt u vragen over dit onderwerp? Neem dan contact op met de heer H.T.J. Wester, telefoon 020 608 5390. Als u daarbij onze casecode W-17.01809 vermeldt, kunnen wij u sneller helpen.</text:p>
            <text:p text:style-name="last-al">Amsterdam,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8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bouwen van een tweelaags parkeergarage ter hoogte van Stavangerweg, 1013 AT Amsterdam - AGV - W-17.018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81</meta:user-defined>
    <meta:user-defined meta:name="OVERHEIDop.WsbID/DC.identifier">wsb-2017-71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Kronstadtbru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34054</meta:user-defined>
    <meta:user-defined meta:name="OVERHEIDop.externeBijlage">Bijlage 1|exb-2017-34055</meta:user-defined>
    <meta:user-defined meta:name="OVERHEIDop.externeBijlage">Bijlage 2|exb-2017-34056</meta:user-defined>
    <meta:user-defined meta:name="OVERHEID.EPSG28992/DC.spatial">120575 489641</meta:user-defined>
    <meta:user-defined meta:name="OVERHEIDop.versieInformatie"/>
  </office:meta>
</office:document-meta>
</file>