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7128 voor het hebben van een tuin tot aan de insteek van een a-water zonder bouwwerken ter hoogte van Westlandse Langeweg 21A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7128 ingevolge de Keur waterschap Brabantse Delta 2015 bekend gemaakt op 26 januari 2017 voor het hebben van een tuin tot aan de insteek van een a-water zonder bouwwerken ter hoogte van Westlandse Langeweg 21A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1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7128 voor het hebben van een tuin tot aan de insteek van een a-water zonder bouwwerken ter hoogte van Westlandse Langeweg 21A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8</meta:user-defined>
    <meta:user-defined meta:name="OVERHEIDop.WsbID/DC.identifier">wsb-2017-718</meta:user-defined>
    <meta:user-defined meta:name="OVERHEID.TaxonomieBeleidsagenda/OVERHEID.category">Ruimte en infrastructuur | Organisatie en beleid</meta:user-defined>
    <meta:user-defined meta:name="OVERHEIDop.referentienummer">16.ZK066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D 21a</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7128|exb-2017-2952</meta:user-defined>
    <meta:user-defined meta:name="OVERHEID.EPSG28992/DC.spatial">80257 398921</meta:user-defined>
    <meta:user-defined meta:name="OVERHEIDop.versieInformatie"/>
  </office:meta>
</office:document-meta>
</file>