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herinrichting van het terrein aan de Slingelaan 1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de herinrichting van het terrein bij het Graafschap college</text:p>
            <text:p text:style-name="common-al">Locatie: Slingelaan 1 Doetinchem</text:p>
            <text:p text:style-name="common-al">Zaaknummer: WRIJVERG-2-71046</text:p>
            <text:p text:style-name="common-al">Datum bekendmaking beschikking: 28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7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7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7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e herinrichting van het terrein aan de Slingelaan 1 in Doet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79</meta:user-defined>
    <meta:user-defined meta:name="OVERHEIDop.WsbID/DC.identifier">wsb-2017-71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1EA 1</meta:user-defined>
    <meta:user-defined meta:name="OVERHEIDop.woonplaats">Doetinchem</meta:user-defined>
    <meta:user-defined meta:name="OVERHEIDop.straatnaam">Slingelaa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7688 442423</meta:user-defined>
    <meta:user-defined meta:name="OVERHEIDop.versieInformatie"/>
  </office:meta>
</office:document-meta>
</file>