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duiker aan de Boterdijk in Aalt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een duiker</text:p>
            <text:p text:style-name="common-al">Locatie: Boterdijk Aalten</text:p>
            <text:p text:style-name="common-al">Zaaknummer: WRIJVERG-2-72027</text:p>
            <text:p text:style-name="common-al">Datum bekendmaking beschikking: 28 jul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178</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78</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78</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duiker aan de Boterdijk in Aal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3</meta:user-defined>
    <meta:user-defined meta:name="OVERHEIDop.publicationIssue">7178</meta:user-defined>
    <meta:user-defined meta:name="OVERHEIDop.WsbID/DC.identifier">wsb-2017-717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22</meta:user-defined>
    <meta:user-defined meta:name="OVERHEIDop.woonplaats">Aalten</meta:user-defined>
    <meta:user-defined meta:name="OVERHEIDop.straatnaam">Boter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4568 440226</meta:user-defined>
    <meta:user-defined meta:name="OVERHEIDop.versieInformatie"/>
  </office:meta>
</office:document-meta>
</file>