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linkerfietspad nabij de Schouwlaakseweg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klinkerfietspad</text:p>
            <text:p text:style-name="common-al">Locatie: dijkvak Helbergen nabij Schouwlaakseweg 3 in Zutphen</text:p>
            <text:p text:style-name="common-al">Zaaknummer: WRIJVERG-2-71050</text:p>
            <text:p text:style-name="common-al">Datum bekendmaking beschikking: 28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7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7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7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klinkerfietspad nabij de Schouwlaakseweg in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77</meta:user-defined>
    <meta:user-defined meta:name="OVERHEIDop.WsbID/DC.identifier">wsb-2017-71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396 460622</meta:user-defined>
    <meta:user-defined meta:name="OVERHEIDop.versieInformatie"/>
  </office:meta>
</office:document-meta>
</file>