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Oude IJsselbru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het bestaande oostelijke landhoofd van de Oude IJsselbrug</text:p>
            <text:p text:style-name="common-al">Locatie: Havenstraat Zutphen</text:p>
            <text:p text:style-name="common-al">Zaaknummer: WRIJVERG-2-70983</text:p>
            <text:p text:style-name="common-al">Datum bekendmaking beschikking: 2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7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Oude IJsselbrug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5</meta:user-defined>
    <meta:user-defined meta:name="OVERHEIDop.WsbID/DC.identifier">wsb-2017-71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Hav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918 461989</meta:user-defined>
    <meta:user-defined meta:name="OVERHEIDop.versieInformatie"/>
  </office:meta>
</office:document-meta>
</file>