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skade 1a, gemeente Pijnacker-Nootdorp (Pijnacker) op de locatie Delftsestraatweg ,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8183</text:p>
            <text:p text:style-name="common-al">Het college van dijkgraaf en hoogheemraden van Delfland heeft het besluit genomen om een vergunning te verlenen aan Intratuin Forsythia Pijnacker B.V. voor het dempen en graven van water nabij het perceel Rijskade 1a, gemeente Pijnacker-Nootdorp (Pijnacker) op de locatie Delftsestraat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7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skade 1a, gemeente Pijnacker-Nootdorp (Pijnacker) op de locatie Delftsestraatweg ,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2</meta:user-defined>
    <meta:user-defined meta:name="OVERHEIDop.WsbID/DC.identifier">wsb-2017-7172</meta:user-defined>
    <meta:user-defined meta:name="OVERHEID.TaxonomieBeleidsagenda/OVERHEID.category">Bestuur | Organisatie en beleid</meta:user-defined>
    <meta:user-defined meta:name="OVERHEIDop.referentienummer">2017-008183</meta:user-defined>
    <meta:user-defined meta:name="DCTERMS.abstract">Hoogheemraadschap van Delfland - Definitief besluit Rijskade 1a, gemeente Pijnacker-Nootdorp (Pijnacker) op de locatie Delftsestraatweg ,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A 1a</meta:user-defined>
    <meta:user-defined meta:name="OVERHEIDop.woonplaats">Pijnacker</meta:user-defined>
    <meta:user-defined meta:name="OVERHEIDop.straatnaam">Rij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83 Besluit op aanvraag watervergunning|exb-2017-34038</meta:user-defined>
    <meta:user-defined meta:name="OVERHEID.EPSG28992/DC.spatial">88680 448123</meta:user-defined>
    <meta:user-defined meta:name="OVERHEIDop.versieInformatie"/>
  </office:meta>
</office:document-meta>
</file>