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een pand, Wal 14b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94.V01, 1 augustus 2017) Het slopen, bouwen en hebben van een pand binnen de beschermingszone van de primaire waterkering ter plaatse van Wal 14b in Schoonhoven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7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7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van een pand, Wal 14b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7170</meta:user-defined>
    <meta:user-defined meta:name="OVERHEIDop.WsbID/DC.identifier">wsb-2017-71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BA 14</meta:user-defined>
    <meta:user-defined meta:name="OVERHEIDop.woonplaats">Schoonhoven</meta:user-defined>
    <meta:user-defined meta:name="OVERHEIDop.straatnaam">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392 439697</meta:user-defined>
    <meta:user-defined meta:name="OVERHEIDop.versieInformatie"/>
  </office:meta>
</office:document-meta>
</file>