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uitbreiden van een woonhuis langs een watersysteem, beschermingszone en profiel van vrije ruimte van het oppervlaktewaterlichaam Geulke te Meer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 augustus 2017 onder het stellen van voorschriften, een watervergunning is verleend voor het uitbreiden van een woonhuis langs een watersysteem, beschermingszone en profiel van vrije ruimte van het oppervlaktewaterlichaam Geulke te Meerssen.</text:p>
            <text:p text:style-name="common-al">De bekendmaking van besluiten die tot een of meer belanghebbenden zijn gericht, geschiedt krachtens artikel 3:41, eerste lid Awb door toezending of uitreiking aan de aanvrager. Het besluit is op 1 augustus 2017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text:p>
            <text:p text:style-name="common-al">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527.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text:p>
            <text:p text:style-name="common-al">voornoemde site.</text:p>
            <text:p text:style-name="common-al"/>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
            <text:p text:style-name="common-al">Het dagelijks bestuur,</text:p>
            <text:p text:style-name="common-al"/>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16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uitbreiden van een woonhuis langs een watersysteem, beschermingszone en profiel van vrije ruimte van het oppervlaktewaterlichaam Geulke te Meers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9</meta:user-defined>
    <meta:user-defined meta:name="OVERHEIDop.WsbID/DC.identifier">wsb-2017-7169</meta:user-defined>
    <meta:user-defined meta:name="OVERHEID.TaxonomieBeleidsagenda/OVERHEID.category">Natuur en milieu | Organisatie en beleid</meta:user-defined>
    <meta:user-defined meta:name="OVERHEIDop.referentienummer">2017-Z4527</meta:user-defined>
    <meta:user-defined meta:name="DCTERMS.abstract">Watervergunning voor het uitbreiden van een woonhuis langs een watersysteem, beschermingszone en profiel van vrije ruimte van het oppervlaktewaterlichaam Geulke te Meerss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31BD 4</meta:user-defined>
    <meta:user-defined meta:name="OVERHEIDop.woonplaats">Meerssen</meta:user-defined>
    <meta:user-defined meta:name="OVERHEIDop.straatnaam">Klinkenber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uitbreiding woonhuis Meerssen|exb-2017-34031</meta:user-defined>
    <meta:user-defined meta:name="OVERHEIDop.externeBijlage">Bijlage 1 bouwtekeningen|exb-2017-34032</meta:user-defined>
    <meta:user-defined meta:name="OVERHEIDop.externeBijlage">Bijlage 2 dwarsdoorsnede fundering|exb-2017-34033</meta:user-defined>
    <meta:user-defined meta:name="OVERHEID.EPSG28992/DC.spatial">180042 321047</meta:user-defined>
    <meta:user-defined meta:name="OVERHEIDop.versieInformatie"/>
  </office:meta>
</office:document-meta>
</file>