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4 uitstroomvoorzieningen nabij de Bolwerk in Groenlo</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4 uitstroomvoorzieningen</text:p>
            <text:p text:style-name="common-al">Locatie: Bolwerk Groenlo</text:p>
            <text:p text:style-name="common-al">Zaaknummer: WRIJVERG-2-70794</text:p>
            <text:p text:style-name="common-al">Datum bekendmaking beschikking: 28 jul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168</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8</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68</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4 uitstroomvoorzieningen nabij de Bolwerk in Groenlo</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68</meta:user-defined>
    <meta:user-defined meta:name="OVERHEIDop.WsbID/DC.identifier">wsb-2017-716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141</meta:user-defined>
    <meta:user-defined meta:name="OVERHEIDop.woonplaats">Groenlo</meta:user-defined>
    <meta:user-defined meta:name="OVERHEIDop.straatnaam">Bolwerk</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9705 453012</meta:user-defined>
    <meta:user-defined meta:name="OVERHEIDop.versieInformatie"/>
  </office:meta>
</office:document-meta>
</file>