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paarden4daagse in Borculo op 16-19 augustus 201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 mogen maken van diverse paden langs watergangen tijdens de paarden4daagse.</text:p>
            <text:p text:style-name="common-al">Locatie: W. van Eijllaan, Galgenvveldsdijk, Lintveldseweg, Waterdijk in Borculo</text:p>
            <text:p text:style-name="common-al">Zaaknummer: WRIJVERG-2-72963</text:p>
            <text:p text:style-name="common-al">Datum bekendmaking beschikking: 26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paarden4daagse in Borculo op 16-19 augustus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67</meta:user-defined>
    <meta:user-defined meta:name="OVERHEIDop.WsbID/DC.identifier">wsb-2017-71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SB 23</meta:user-defined>
    <meta:user-defined meta:name="OVERHEIDop.woonplaats">Borculo</meta:user-defined>
    <meta:user-defined meta:name="OVERHEIDop.straatnaam">Lebbenbrugg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738 458336</meta:user-defined>
    <meta:user-defined meta:name="OVERHEIDop.versieInformatie"/>
  </office:meta>
</office:document-meta>
</file>