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stortsteen op een bestaande beschoeiing aan de Noorderbleek in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stortsteen op de beschoeiing</text:p>
            <text:p text:style-name="common-al">Locatie: vijver aan de Noorderbleek - Julianaweg in Lochem</text:p>
            <text:p text:style-name="common-al">Zaaknummer: WRIJVERG-2-71946</text:p>
            <text:p text:style-name="common-al">Datum bekendmaking beschikking: 26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6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stortsteen op een bestaande beschoeiing aan de Noorderbleek in Lo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66</meta:user-defined>
    <meta:user-defined meta:name="OVERHEIDop.WsbID/DC.identifier">wsb-2017-716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BX 58</meta:user-defined>
    <meta:user-defined meta:name="OVERHEIDop.woonplaats">Lochem</meta:user-defined>
    <meta:user-defined meta:name="OVERHEIDop.straatnaam">Noorderble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5444 464356</meta:user-defined>
    <meta:user-defined meta:name="OVERHEIDop.versieInformatie"/>
  </office:meta>
</office:document-meta>
</file>