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ermingskap t.h.v. de Allee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schermingskap over het steenfragment aan de oever van de Oude Ijssel</text:p>
            <text:p text:style-name="common-al">Locatie: t.h.v. Allee in Ulft</text:p>
            <text:p text:style-name="common-al">Zaaknummer: WRIJVERG-2-70642</text:p>
            <text:p text:style-name="common-al">Datum bekendmaking beschikking: 26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schermingskap t.h.v. de Allee in U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5</meta:user-defined>
    <meta:user-defined meta:name="OVERHEIDop.WsbID/DC.identifier">wsb-2017-71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PC</meta:user-defined>
    <meta:user-defined meta:name="OVERHEIDop.woonplaats">Ulft</meta:user-defined>
    <meta:user-defined meta:name="OVERHEIDop.straatnaam">Bonte Brug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761 434309</meta:user-defined>
    <meta:user-defined meta:name="OVERHEIDop.versieInformatie"/>
  </office:meta>
</office:document-meta>
</file>