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in/uitrit , Rottedijk 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73.V01) het aanbrengen van een in/uitrit op het talud van de boezemwaterkering van de Rotte ter plaatse van Rottedijk 4 in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6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6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in/uitrit , Rottedijk 4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7162</meta:user-defined>
    <meta:user-defined meta:name="OVERHEIDop.WsbID/DC.identifier">wsb-2017-71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DJ 4</meta:user-defined>
    <meta:user-defined meta:name="OVERHEIDop.woonplaats">Moerkapelle</meta:user-defined>
    <meta:user-defined meta:name="OVERHEIDop.straatnaam">Rott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390 450961</meta:user-defined>
    <meta:user-defined meta:name="OVERHEIDop.versieInformatie"/>
  </office:meta>
</office:document-meta>
</file>