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stroomvoorziening aan de Maaslaa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uitstroomvoorziening</text:p>
            <text:p text:style-name="common-al">Locatie: Maaslaan Arnhem</text:p>
            <text:p text:style-name="common-al">Zaaknummer: WRIJVERG-2-70577</text:p>
            <text:p text:style-name="common-al">Datum bekendmaking beschikking: 26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uitstroomvoorziening aan de Maaslaan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1</meta:user-defined>
    <meta:user-defined meta:name="OVERHEIDop.WsbID/DC.identifier">wsb-2017-71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6</meta:user-defined>
    <meta:user-defined meta:name="OVERHEIDop.woonplaats">Arnhem</meta:user-defined>
    <meta:user-defined meta:name="OVERHEIDop.straatnaam">Maas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2797 444066</meta:user-defined>
    <meta:user-defined meta:name="OVERHEIDop.versieInformatie"/>
  </office:meta>
</office:document-meta>
</file>