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semi-permanent paviljoen aan de Europakade in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richten van een tijdelijk semi-permanent paviljoen</text:p>
            <text:p text:style-name="common-al">Locatie: Europakade 7 Tolkamer</text:p>
            <text:p text:style-name="common-al">Zaaknummer: WRIJVERG-2-69091</text:p>
            <text:p text:style-name="common-al">Datum bekendmaking beschikking: 26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richten van een semi-permanent paviljoen aan de Europakade in Tolkam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60</meta:user-defined>
    <meta:user-defined meta:name="OVERHEIDop.WsbID/DC.identifier">wsb-2017-71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6BG 78</meta:user-defined>
    <meta:user-defined meta:name="OVERHEIDop.woonplaats">Tolkamer</meta:user-defined>
    <meta:user-defined meta:name="OVERHEIDop.straatnaam">Europa-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202 429445</meta:user-defined>
    <meta:user-defined meta:name="OVERHEIDop.versieInformatie"/>
  </office:meta>
</office:document-meta>
</file>