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prakelhorstweg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dam met duiker ter plaatse van de Sprakelhorstweg 2 in Staphorst; <text:span text:style-name="nadrukcur">dossiernummer Z/17/008109, verzenddatum 24 januari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1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prakelhorstweg 2 in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6</meta:user-defined>
    <meta:user-defined meta:name="OVERHEIDop.WsbID/DC.identifier">wsb-2017-7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NG 2</meta:user-defined>
    <meta:user-defined meta:name="OVERHEIDop.woonplaats">Staphorst</meta:user-defined>
    <meta:user-defined meta:name="OVERHEIDop.straatnaam">Sprakelhors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651 518501</meta:user-defined>
    <meta:user-defined meta:name="OVERHEIDop.versieInformatie"/>
  </office:meta>
</office:document-meta>
</file>