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locatie Norgervaart 6 in Huis ter Heide, gemeente Noordenvel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leggen van een kabel met gestuurde boring voor het perceel Norgervaart 6 in Huis ter Heide in de gemeente Noordenveld (<text:span text:style-name="nadrukcur">dossiernummer Z/17/012977; verzenddatum 01-08-2017). </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159</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159</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159</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locatie Norgervaart 6 in Huis ter Heide, gemeente Noordenvel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03</meta:user-defined>
    <meta:user-defined meta:name="OVERHEIDop.publicationIssue">7159</meta:user-defined>
    <meta:user-defined meta:name="OVERHEIDop.WsbID/DC.identifier">wsb-2017-715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9336TE 6</meta:user-defined>
    <meta:user-defined meta:name="OVERHEIDop.woonplaats">Huis ter Heide</meta:user-defined>
    <meta:user-defined meta:name="OVERHEIDop.straatnaam">Norgervaart</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28225 559243</meta:user-defined>
    <meta:user-defined meta:name="OVERHEIDop.versieInformatie"/>
  </office:meta>
</office:document-meta>
</file>